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7-5, Nieuwkoop, Zuideinde 15A - Club 50 Plu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melding is ontvangen voor het houden van een bingo op 7 mei 2026 door Club Plus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5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 7-5, Nieuwkoop, Zuideinde 15A - Club 50 Plus Nieuwkoop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65</meta:user-defined>
    <meta:user-defined meta:name="OVERHEIDop.GmbID/DC.identifier">gmb-2026-201565</meta:user-defined>
    <meta:user-defined meta:name="OVERHEIDop.versieInformatie"/>
  </office:meta>
</office:document-meta>
</file>