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 seizoensmarkt Cadzand-Bad, met ingang van 06-07-2026, datum verzending besluit: 23-04-2026 (nummer CLZ-0001198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5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88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60</meta:user-defined>
    <meta:user-defined meta:name="OVERHEIDop.GmbID/DC.identifier">gmb-2026-201560</meta:user-defined>
    <meta:user-defined meta:name="OVERHEIDop.versieInformatie"/>
  </office:meta>
</office:document-meta>
</file>