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slagdepot Noordhoek/Marinus Vethpad</text:p>
      <text:section text:name="zakelijke-mededeling_id1-3-2" text:style-name="zakelijke-mededeling">
        <text:section text:name="zakelijke-mededeling-tekst_id1-3-2-1" text:style-name="zakelijke-mededeling-tekst">
          <text:section text:name="tekst_id1-3-2-1-1" text:style-name="tekst">
            <text:p text:style-name="common-al">Op 23 april 2026 is een ontheffing verleend voor het in gebruik nemen van een groenstrook aan de Noordhoek / het Marinus Vethpad ten behoeve van de tijdelijke opslag van grond die vrijkomt bij reconstructiewerkzaamheden. Het opslagdepot heeft een omvang van circa 4.500 m2 en wordt gebruikt van 28 april tot en met 31 december 2026.</text:p>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4 juni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apv@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apv@papendrecht.nl of via telefoonnummer <text:span text:style-name="nadrukvet">14 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0155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55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55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4953</meta:user-defined>
    <meta:user-defined meta:name="DCTERMS.abstract">Opslagdepot Noordhoek</meta:user-defined>
    <dc:language>nl</dc:language>
    <meta:user-defined meta:name="OVERHEIDop.locatietype/OVERHEIDop.gebiedsmarkering">Vlak</meta:user-defined>
    <meta:user-defined meta:name="DC.title">Ontheffing verleend opslagdepot Noordhoek/Marinus Vethpad</meta:user-defined>
    <meta:user-defined meta:name="DCTERMS.W3CDTF/DCTERMS.available">2026-04-28</meta:user-defined>
    <meta:user-defined meta:name="DCTERMS.W3CDTF/OVERHEIDop.jaargang">2026</meta:user-defined>
    <meta:user-defined meta:name="OVERHEIDop.publicationIssue">201555</meta:user-defined>
    <meta:user-defined meta:name="OVERHEIDop.GmbID/DC.identifier">gmb-2026-201555</meta:user-defined>
    <meta:user-defined meta:name="OVERHEIDop.versieInformatie"/>
  </office:meta>
</office:document-meta>
</file>