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jk te K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23 april 2026 de volgende evenementenvergunning heeft verleend:</text:p>
            <text:p text:style-name="common-al"/>
            <text:p text:style-name="common-al">Wijk te Kijk</text:p>
            <text:p text:style-name="common-al">Datum evenement: zaterdag 27 juni 2026</text:p>
            <text:p text:style-name="common-al">Zaaknummer: 57313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155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Wijk te K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54</meta:user-defined>
    <meta:user-defined meta:name="OVERHEIDop.GmbID/DC.identifier">gmb-2026-201554</meta:user-defined>
    <meta:user-defined meta:name="OVERHEIDop.versieInformatie"/>
  </office:meta>
</office:document-meta>
</file>