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rtestraat 53 7419CK Deventer, [Deventer D 3032] Deventer D 30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Kortestraat 53 7419CK Deventer,  [Deventer D 3032] Deventer D 3032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5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rtestraat 53 7419CK Deventer, [Deventer D 3032] Deventer D 303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53</meta:user-defined>
    <meta:user-defined meta:name="OVERHEIDop.GmbID/DC.identifier">gmb-2026-201553</meta:user-defined>
    <meta:user-defined meta:name="OVERHEIDop.versieInformatie"/>
  </office:meta>
</office:document-meta>
</file>