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funderingsherstel  's-Gravenweg 31, 2911C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Omgevingsdienst Midden-Holland (ODMH) namens gemeente Zuidplas besloten om de beslistermijn van de aanvraag met kenmerk 2025-00024782 voor het uitvoeren van funderingsherstel  op de locatie 's-Gravenweg 31, 2911CD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1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7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funderingsherstel  's-Gravenweg 31, 2911CD Nieuwerkerk aan den IJss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55</meta:user-defined>
    <meta:user-defined meta:name="OVERHEIDop.GmbID/DC.identifier">gmb-2026-20155</meta:user-defined>
    <meta:user-defined meta:name="OVERHEIDop.versieInformatie"/>
  </office:meta>
</office:document-meta>
</file>