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ijnsheeren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verstrekken van zwak-alcoholhoudende dranken tijdens het evenement Het Titanic project op </text:p>
            <text:p text:style-name="common-al">5 juni 2026 van 19:30 tot 23:15 uur</text:p>
            <text:p text:style-name="common-al">6 juni 2026 van 19:30 tot 23:15 uur </text:p>
            <text:p text:style-name="common-al">7 juni 2026 van 14:30 tot 17:30 uur </text:p>
            <text:p text:style-name="common-al">11 juni 2026 van 19:30 tot 23:15 uur </text:p>
            <text:p text:style-name="common-al">12 juni 2026 van 19:30 tot 23:15 uur </text:p>
            <text:p text:style-name="common-al">13 juni 2026 van 19:30 tot 23:15 uur aan de Stougjesdijk 126 te Mijnsheerenland, verzonden 22-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54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4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4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Mijnsheerenland</meta:user-defined>
    <meta:user-defined meta:name="DCTERMS.W3CDTF/DCTERMS.available">2026-04-29</meta:user-defined>
    <meta:user-defined meta:name="DCTERMS.W3CDTF/OVERHEIDop.jaargang">2026</meta:user-defined>
    <meta:user-defined meta:name="OVERHEIDop.publicationIssue">201548</meta:user-defined>
    <meta:user-defined meta:name="OVERHEIDop.GmbID/DC.identifier">gmb-2026-201548</meta:user-defined>
    <meta:user-defined meta:name="OVERHEIDop.versieInformatie"/>
  </office:meta>
</office:document-meta>
</file>