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entekabinet 2026</text:p>
      <text:section text:name="zakelijke-mededeling_id1-3-2" text:style-name="zakelijke-mededeling">
        <text:section text:name="zakelijke-mededeling-tekst_id1-3-2-1" text:style-name="zakelijke-mededeling-tekst">
          <text:section text:name="tekst_id1-3-2-1-1" text:style-name="tekst">
            <text:p text:style-name="common-al">Datum en tijdstippen  : 23 en 24 mei 2026 13:00 uur tot 00:00 uur</text:p>
            <text:p text:style-name="common-al">Locatie/adres  : Het Twiske, ter hoogte van kampeerterrein Spitsbergen aan de Noorderlaaik 1 te Oostzaan</text:p>
            <text:p text:style-name="common-al">Verzenddatum  : 23 april 2026</text:p>
            <text:p text:style-name="common-al">Datum melding vergunning     : 16 december 2025</text:p>
            <text:p text:style-name="common-al">Zaaknummer  : 1890051</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0154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4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4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90051</meta:user-defined>
    <meta:user-defined meta:name="DCTERMS.abstract">Het Twiske, ter hoogte van kampeerterrein Spitsbergen aan de Noorderlaaik 1 te Oostzaan</meta:user-defined>
    <dc:language>nl</dc:language>
    <meta:user-defined meta:name="OVERHEIDop.locatietype/OVERHEIDop.gebiedsmarkering">Adres</meta:user-defined>
    <meta:user-defined meta:name="DC.title">Evenementenvergunning Lentekabinet 2026</meta:user-defined>
    <meta:user-defined meta:name="DCTERMS.W3CDTF/DCTERMS.available">2026-04-28</meta:user-defined>
    <meta:user-defined meta:name="DCTERMS.W3CDTF/OVERHEIDop.jaargang">2026</meta:user-defined>
    <meta:user-defined meta:name="OVERHEIDop.publicationIssue">201547</meta:user-defined>
    <meta:user-defined meta:name="OVERHEIDop.GmbID/DC.identifier">gmb-2026-201547</meta:user-defined>
    <meta:user-defined meta:name="OVERHEIDop.versieInformatie"/>
  </office:meta>
</office:document-meta>
</file>