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
            <text:p text:style-name="al">Naam: Z. Abdul Rahim </text:p>
            <text:p text:style-name="al">Geboortedatum: 15-05-1974 </text:p>
            <text:p text:style-name="al">Datum voornemen: 21-04-2026 </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6">
              <text:list-item text:style-override="id1-3-2-2-1-16-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5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4-29</meta:user-defined>
    <meta:user-defined meta:name="DCTERMS.W3CDTF/OVERHEIDop.jaargang">2026</meta:user-defined>
    <meta:user-defined meta:name="OVERHEIDop.publicationIssue">201546</meta:user-defined>
    <meta:user-defined meta:name="OVERHEIDop.GmbID/DC.identifier">gmb-2026-201546</meta:user-defined>
    <meta:user-defined meta:name="OVERHEIDop.versieInformatie"/>
  </office:meta>
</office:document-meta>
</file>