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materiaal, thv Amerikastraat 5 in Hillegom, Z2026-0000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nabij Amerikastraat 5 in Hillegom voor het plaatsen van bouwmateriaal van 23 april tot en met 10 mei 2026.</text:p>
              </text:list-item>
            </text:list>
            <text:p text:style-name="common-al">Ingangsdatum van: 23 april 2026</text:p>
            <text:p text:style-name="common-al">Einddatum tot en met: 10 mei 2026</text:p>
            <text:p text:style-name="common-al">
            <text:span text:style-name="nadrukcur">Datum besluit:</text:span>23 april 2026</text:p>
            <text:p text:style-name="common-al">
            <text:span text:style-name="nadrukcur">Uiterlijke reactiedatum:</text:span>4 juni 2026</text:p>
            <text:p text:style-name="common-al">Kenmerk besluit:Z2026-0000116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15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6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bouwmateriaal, thv Amerikastraat 5 in Hillegom, Z2026-0000116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45</meta:user-defined>
    <meta:user-defined meta:name="OVERHEIDop.GmbID/DC.identifier">gmb-2026-201545</meta:user-defined>
    <meta:user-defined meta:name="OVERHEIDop.versieInformatie"/>
  </office:meta>
</office:document-meta>
</file>