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botenoverkapping, Het Oude Diep 7, 8064 PN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4-2026</text:p>
            <text:p text:style-name="common-al">
            <text:span text:style-name="nadrukvet">Locatie:</text:span> Het Oude Diep 7, 8064 PN te Zwartsluis</text:p>
            <text:p text:style-name="common-al">
            <text:span text:style-name="nadrukvet">Zaakomschrijving:</text:span> het vervangen van de botenoverkapping</text:p>
            <text:p text:style-name="common-al">
            <text:span text:style-name="nadrukvet">Zaaknummer:</text:span> Z2026-000040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40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40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154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4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4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035</meta:user-defined>
    <meta:user-defined meta:name="DCTERMS.abstract">het vervangen van de boten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botenoverkapping, Het Oude Diep 7, 8064 PN te Zwartsluis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1542</meta:user-defined>
    <meta:user-defined meta:name="OVERHEIDop.GmbID/DC.identifier">gmb-2026-201542</meta:user-defined>
    <meta:user-defined meta:name="OVERHEIDop.versieInformatie"/>
  </office:meta>
</office:document-meta>
</file>