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kapschuur voor tijdelijke woning, Klinkerweg 8, 8061 P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6</text:p>
            <text:p text:style-name="common-al">
            <text:span text:style-name="nadrukvet">Locatie:</text:span> Klinkerweg 8, 8061 PG te Hasselt</text:p>
            <text:p text:style-name="common-al">
            <text:span text:style-name="nadrukvet">Zaakomschrijving:</text:span> het verbouwen van de kapschuur voor tijdelijke woning</text:p>
            <text:p text:style-name="common-al">
            <text:span text:style-name="nadrukvet">Zaaknummer:</text:span> Z2026-000039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9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9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15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912</meta:user-defined>
    <meta:user-defined meta:name="DCTERMS.abstract">het verbouwen van de kapschuur voor tijdelijk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kapschuur voor tijdelijke woning, Klinkerweg 8, 8061 PG te Hassel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539</meta:user-defined>
    <meta:user-defined meta:name="OVERHEIDop.GmbID/DC.identifier">gmb-2026-201539</meta:user-defined>
    <meta:user-defined meta:name="OVERHEIDop.versieInformatie"/>
  </office:meta>
</office:document-meta>
</file>