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Harm Smidswei 28, 9298 RD Kollumersw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6 hebben burgemeester en wethouders van de gemeente Noardeast-Fryslân een aanvraag ontvangen voor een omgevingsvergunning op locatie Harm Smidswei 28, 9298 RD Kollumersweach. De aanvraag is geregistreerd onder zaaknummer 2026-111006. De aanvraag betreft het bouwen van een unitgebouw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01538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53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53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11006</meta:user-defined>
    <meta:user-defined meta:name="DCTERMS.abstract">Aanvraag omgevingsvergunning voor het bouwen van een unitgebouw op locatie Harm Smidswei 28, 9298 RD Kollumersweach</meta:user-defined>
    <dc:language>nl</dc:language>
    <meta:user-defined meta:name="OVERHEIDop.locatietype/OVERHEIDop.gebiedsmarkering">Punt</meta:user-defined>
    <meta:user-defined meta:name="DC.title">Ontvangst aanvraag omgevingsvergunning Harm Smidswei 28, 9298 RD Kollumersweach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1538</meta:user-defined>
    <meta:user-defined meta:name="OVERHEIDop.GmbID/DC.identifier">gmb-2026-201538</meta:user-defined>
    <meta:user-defined meta:name="OVERHEIDop.versieInformatie"/>
  </office:meta>
</office:document-meta>
</file>