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0908</text:p>
            <text:p text:style-name="common-al">Soort aanvraag: Melding klein evenement</text:p>
            <text:p text:style-name="common-al">Ontvangstdatum: 21 april 2026</text:p>
            <text:p text:style-name="common-al">Omschrijving: het organiseren van een fietstocht</text:p>
            <text:p text:style-name="common-al">Locatie: Kerklaan 16, 1424B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15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0908</meta:user-defined>
    <meta:user-defined meta:name="DCTERMS.abstract">Aanvraag Melding klein evenement Kerklaan 16, 1424BK De Kwakel - het organiseren van een fietstocht </meta:user-defined>
    <dc:language>nl</dc:language>
    <meta:user-defined meta:name="OVERHEIDop.locatietype/OVERHEIDop.gebiedsmarkering">Vlak</meta:user-defined>
    <meta:user-defined meta:name="DC.title">Melding klein evenement</meta:user-defined>
    <meta:user-defined meta:name="DCTERMS.W3CDTF/DCTERMS.available">2026-04-28</meta:user-defined>
    <meta:user-defined meta:name="DCTERMS.W3CDTF/OVERHEIDop.jaargang">2026</meta:user-defined>
    <meta:user-defined meta:name="OVERHEIDop.publicationIssue">201531</meta:user-defined>
    <meta:user-defined meta:name="OVERHEIDop.GmbID/DC.identifier">gmb-2026-201531</meta:user-defined>
    <meta:user-defined meta:name="OVERHEIDop.versieInformatie"/>
  </office:meta>
</office:document-meta>
</file>