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ouden van een sportevenement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WTC Dinxperlo</text:p>
            <text:p text:style-name="common-al">Activiteit: houden van een sportevenement, fietstocht voor race-, gravel- of gewone fiets</text:p>
            <text:p text:style-name="common-al">Locatie: Dinxperlo</text:p>
            <text:p text:style-name="common-al">Datum/periode: op 17 mei 2026 van 08.00 uur tot 14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52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2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meente Aalten - apv melding houden van een sportevenement, Dinxperlo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528</meta:user-defined>
    <meta:user-defined meta:name="OVERHEIDop.GmbID/DC.identifier">gmb-2026-201528</meta:user-defined>
    <meta:user-defined meta:name="OVERHEIDop.versieInformatie"/>
  </office:meta>
</office:document-meta>
</file>