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ing gebruik van het pand t.b.v. kamerverhuur, Reinkenstraat 20 5654L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3905 </text:p>
            <text:p text:style-name="common-al"> Omschrijving: wijziging gebruik van het pand t.b.v. kamerverhuu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einkenstraat 20 5654LC Eindhoven</text:p>
              </text:list-item>
            </text:list>
            <text:p text:style-name="common-al"> Datum ontvangst: 23-04-2026 14:4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1525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52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52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6-003905</meta:user-defined>
    <meta:user-defined meta:name="DCTERMS.abstract">wijziging gebruik van het pand t.b.v. kamerverhuur</meta:user-defined>
    <dc:language>nl</dc:language>
    <meta:user-defined meta:name="OVERHEIDop.locatietype/OVERHEIDop.gebiedsmarkering">Vlak</meta:user-defined>
    <meta:user-defined meta:name="DC.title">Ingediende aanvraag omgevingsvergunning: wijziging gebruik van het pand t.b.v. kamerverhuur, Reinkenstraat 20 5654LC Eindhoven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525</meta:user-defined>
    <meta:user-defined meta:name="OVERHEIDop.GmbID/DC.identifier">gmb-2026-201525</meta:user-defined>
    <meta:user-defined meta:name="OVERHEIDop.versieInformatie"/>
  </office:meta>
</office:document-meta>
</file>