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Langeveen, Balkenbeltsweg 20: opslaan van propaan of prope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Balkenbeltsweg 20 in Langeveen</text:p>
            <text:p text:style-name="common-al">De melding heeft betrekking op de volgende milieubelastende activiteit(en):</text:p>
            <text:p text:style-name="common-al">
            <text:span text:style-name="nadrukvet">Wat:</text:span> Opslaan van propaan of propeen in opslagtank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68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152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625</meta:user-defined>
    <meta:user-defined meta:name="DCTERMS.abstract">Opslaan van propaan of propeen in opslagtanks</meta:user-defined>
    <dc:language>nl</dc:language>
    <meta:user-defined meta:name="OVERHEIDop.locatietype/OVERHEIDop.gebiedsmarkering">Punt</meta:user-defined>
    <meta:user-defined meta:name="DC.title">Gemeente Tubbergen - Besluit activiteiten leefomgeving (Bal), Langeveen, Balkenbeltsweg 20: opslaan van propaan of propeen in opslagtanks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1524</meta:user-defined>
    <meta:user-defined meta:name="OVERHEIDop.GmbID/DC.identifier">gmb-2026-201524</meta:user-defined>
    <meta:user-defined meta:name="OVERHEIDop.versieInformatie"/>
  </office:meta>
</office:document-meta>
</file>