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8 mei tot en met 15 mei 2026 ter hoogte van, Primulastraat 14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het plaatsen van een container van 8 mei 2026 tot en met 15 mei 2026 ter hoogte van Primulastraat 14, 1441HB Purmerend. De melding is geregistreerd onder zaaknummer Z2026-0000178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5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81</meta:user-defined>
    <meta:user-defined meta:name="DCTERMS.abstract">Betreft: melding op locatie Primulastraat thv nr 14, 1441HB Purmerend</meta:user-defined>
    <dc:language>nl</dc:language>
    <meta:user-defined meta:name="OVERHEIDop.locatietype/OVERHEIDop.gebiedsmarkering">Vlak</meta:user-defined>
    <meta:user-defined meta:name="DC.title">Melding plaatsen container van 8 mei tot en met 15 mei 2026 ter hoogte van, Primulastraat 14, 1441HB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23</meta:user-defined>
    <meta:user-defined meta:name="OVERHEIDop.GmbID/DC.identifier">gmb-2026-201523</meta:user-defined>
    <meta:user-defined meta:name="OVERHEIDop.versieInformatie"/>
  </office:meta>
</office:document-meta>
</file>