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choolkorfbaltoernooi KV Flamingo's Buitenpost op 2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0-03-2026</text:span> is de volgende melding binnengekomen:</text:p>
            <text:p text:style-name="last-al">Buitenpost, sportpark de Swadde, schoolkorfbaltoernooi voor de basisscholen van Buitenpost op 28 mei 2026 van 08.45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15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679</meta:user-defined>
    <meta:user-defined meta:name="DCTERMS.abstract">Schoolkorfbaltoernooi KV Flamingo's Buitenpost op 28 mei 2026</meta:user-defined>
    <dc:language>nl</dc:language>
    <meta:user-defined meta:name="OVERHEIDop.locatietype/OVERHEIDop.gebiedsmarkering">Punt</meta:user-defined>
    <meta:user-defined meta:name="DC.title">Gemeente Achtkarspelen - melding Schoolkorfbaltoernooi KV Flamingo's Buitenpost op 28 mei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21</meta:user-defined>
    <meta:user-defined meta:name="OVERHEIDop.GmbID/DC.identifier">gmb-2026-201521</meta:user-defined>
    <meta:user-defined meta:name="OVERHEIDop.versieInformatie"/>
  </office:meta>
</office:document-meta>
</file>