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nuiverstraat/Wilhelminastraat,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het omgevingsplan. Het betreft het lozen van grondwater vrijkomend bij werkzaamheden op de locatie Snuiverstraat-Wilhelminastraat te Krommenie op het gemeentelijk gemengd riool, in de periode 14 januari 2026 tot en met 1 maart 2026 </text:p>
            <text:p text:style-name="common-al">Aanvrager: Gemeente Zaanstad</text:p>
            <text:p text:style-name="common-al">Zaaknummer: OD2026-0002806</text:p>
            <text:p text:style-name="common-al">DSO nummer: 2026010801416</text:p>
            <text:p text:style-name="common-al">Uitkomst besluit: verleend</text:p>
            <text:p text:style-name="common-al">Datum besluit: 14-01-2026</text:p>
            <text:p text:style-name="common-al">Bezwaar in te dienen tot en met: 25-02-2026</text:p>
            <text:p text:style-name="common-al">Namens: Gemeente Zaanstad</text:p>
            <text:p text:style-name="common-al">Wilt u de gepubliceerde documenten behorende bij deze bekendmaking in zien, klik dan <text:a xlink:href="https://edataloket.odnzkg.nl/?q=%7B%22search%22%3A%22OD2026-000280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1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2806</meta:user-defined>
    <meta:user-defined meta:name="DCTERMS.abstract">Riolering Snuiverstraat</meta:user-defined>
    <dc:language>nl</dc:language>
    <meta:user-defined meta:name="OVERHEIDop.locatietype/OVERHEIDop.gebiedsmarkering">Vlak</meta:user-defined>
    <meta:user-defined meta:name="OVERHEIDop.locatietype/OVERHEIDop.gebiedsmarkering">Punt</meta:user-defined>
    <meta:user-defined meta:name="DC.title">Wijzigen vergunning  - Snuiverstraat/Wilhelminastraat, Krommenie</meta:user-defined>
    <meta:user-defined meta:name="DCTERMS.W3CDTF/DCTERMS.available">2026-01-16</meta:user-defined>
    <meta:user-defined meta:name="DCTERMS.W3CDTF/OVERHEIDop.jaargang">2026</meta:user-defined>
    <meta:user-defined meta:name="OVERHEIDop.publicationIssue">20152</meta:user-defined>
    <meta:user-defined meta:name="OVERHEIDop.GmbID/DC.identifier">gmb-2026-20152</meta:user-defined>
    <meta:user-defined meta:name="OVERHEIDop.versieInformatie"/>
  </office:meta>
</office:document-meta>
</file>