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Ronde van Aalten</text:p>
            <text:p text:style-name="common-al">Locatie: in het centrum van Aalten</text:p>
            <text:p text:style-name="common-al">Datum/periode: op 31 mei 2026 van 10.00 tot 19.00 uur  </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5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Fietsgroep            ‘t Muurtje</meta:user-defined>
    <meta:user-defined meta:name="DCTERMS.W3CDTF/DCTERMS.available">2026-04-29</meta:user-defined>
    <meta:user-defined meta:name="DCTERMS.W3CDTF/OVERHEIDop.jaargang">2026</meta:user-defined>
    <meta:user-defined meta:name="OVERHEIDop.publicationIssue">201515</meta:user-defined>
    <meta:user-defined meta:name="OVERHEIDop.GmbID/DC.identifier">gmb-2026-201515</meta:user-defined>
    <meta:user-defined meta:name="OVERHEIDop.versieInformatie"/>
  </office:meta>
</office:document-meta>
</file>