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Schoordijk 4​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Rundveehouderij</text:p>
            <text:p text:style-name="common-al">Locatie: Schoordijk 4​ te Sterksel</text:p>
            <text:p text:style-name="common-al">Activiteit: MBA veehouderijVoor: het wijzigen van dierenverblijven Datum melding: 12 december 2025DSO-verzoeknummer: 202512120022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31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151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316</meta:user-defined>
    <dc:language>nl</dc:language>
    <meta:user-defined meta:name="OVERHEIDop.locatietype/OVERHEIDop.gebiedsmarkering">Adres</meta:user-defined>
    <meta:user-defined meta:name="DC.title">Gemeente Heeze-Leende, melding Besluit activiteiten leefomgeving, Schoordijk 4​ te Sterks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14</meta:user-defined>
    <meta:user-defined meta:name="OVERHEIDop.GmbID/DC.identifier">gmb-2026-201514</meta:user-defined>
    <meta:user-defined meta:name="OVERHEIDop.versieInformatie"/>
  </office:meta>
</office:document-meta>
</file>