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zes appartementen (technische aanvraag),  aan de Tolakkerweg 3-3a en Vuursche Dreef 2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zes appartementen (technische aanvraag)</text:p>
            <text:p text:style-name="common-al">
            <text:span text:style-name="nadrukvet">Locatie:</text:span> Tolakkerweg 3-3a en Vuursche Dreef 2 in Hollandsche Rading</text:p>
            <text:p text:style-name="common-al">
            <text:span text:style-name="nadrukvet">Datum ontvangst:</text:span> 20 april 2026</text:p>
            <text:p text:style-name="common-al">
            <text:span text:style-name="nadrukvet">Zaaknummer:</text:span> Z2026-0000056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5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realiseren van zes appartementen (technische aanvraag),  aan de Tolakkerweg 3-3a en Vuursche Dreef 2 te Hollandsche Rad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08</meta:user-defined>
    <meta:user-defined meta:name="OVERHEIDop.GmbID/DC.identifier">gmb-2026-201508</meta:user-defined>
    <meta:user-defined meta:name="OVERHEIDop.versieInformatie"/>
  </office:meta>
</office:document-meta>
</file>