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sdoornstraat 2, Schelluinen, zaaknummer OMG-2026-0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56-25-00001
- Bouwen, art. 5.1, lid 1a,  kenmerk:OMG-2026-0756-28-00001</text:p>
            <text:p text:style-name="common-al">Voor het: realiseren van een overkapping</text:p>
            <text:p text:style-name="common-al"/>
            <text:p text:style-name="common-al">
            <text:span text:style-name="nadrukvet">Locatie: Esdoornstraat 2, Schelluinen</text:span>
          </text:p>
            <text:p text:style-name="common-al">Datum ontvangst: 21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15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56</meta:user-defined>
    <meta:user-defined meta:name="DCTERMS.abstract">Gemeente - aanvr. beschikking behandelen - realiseren van een overkapping - Esdoornstraat 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Esdoornstraat 2, Schelluinen, zaaknummer OMG-2026-075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06</meta:user-defined>
    <meta:user-defined meta:name="OVERHEIDop.GmbID/DC.identifier">gmb-2026-201506</meta:user-defined>
    <meta:user-defined meta:name="OVERHEIDop.versieInformatie"/>
  </office:meta>
</office:document-meta>
</file>