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woning door verhogen van de kap op de woning op de locatie Doeldijk 6, 3417 X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5781. DSO nummer: 2026042202045.</text:p>
            <text:p text:style-name="common-al">Datum ontvangst aanvraag: 22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3 april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15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90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uitbreiden van de woning door verhogen van de kap op de woning op de locatie Doeldijk 6, 3417 XD Montfoort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03</meta:user-defined>
    <meta:user-defined meta:name="OVERHEIDop.GmbID/DC.identifier">gmb-2026-201503</meta:user-defined>
    <meta:user-defined meta:name="OVERHEIDop.versieInformatie"/>
  </office:meta>
</office:document-meta>
</file>