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percelen grond diverse locaties te Zeewol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Zeewolde is van plan een koopovereenkomst aan te gaan met Liander N.V. (hierna “koper”) voor percelen op diverse locaties te Zeewolde, te weten;</text:p>
            <text:p text:style-name="al"/>
            <text:p text:style-name="al"> - een perceel grond nabij Vlaamse Gaai groot ongeveer 26 m2, deel uitmakende van de percelen kadastraal bekend gemeente Zeewolde, sectie E, nummer(s) 4513. - een perceel grond nabij Westergo 53 groot ongeveer 29m2, deel uitmakende van de percelen kadastraal bekend gemeente Zeewolde, sectie A, nummer(s) 7378. - een perceel grond aan de Gezelweg, groot ongeveer 29 m2, deel uitmakende van de percelen kadastraal bekend gemeente Zeewolde, sectie A, nummer(s) 7380. - een perceel grond nabij Lepelaarweg, groot ongeveer 30 m2, deel uitmakende van de percelen kadastraal bekend gemeente Zeewolde, sectie D, nummer(s) 7382 - een perceel grond nabij Ossenkampweg 17, groot ongeveer 30m2, deel uitmakende van de percelen kadastraal bekend gemeente Zeewolde, Sectie A, nummer(s) 1120.</text:p>
            <text:p text:style-name="al">- een perceel grond nabij Dodaarsweg 6 groot ongeveer 30 m2, deel uitmakende van de percelen kadastraal bekend gemeente Zeewolde, sectie D, nummer(s) 2343. - een perceel grond nabij Dodaarsweg 49, groot ongeveer 30 m2, deel uitmakende van de percelen kadastraal bekend gemeente Zeewolde, sectie D, nummer(s) 2345. - een perceel grond aan de Gruttoweg 5, groot ongeveer 30 m2, deel uitmakende van de percelen kadastraal bekend gemeente Zeewolde, sectie D, nummer(s) 2347. - een perceel grond nabij Gruttoweg 34, groot ongeveer 30 m2, deel uitmakende van de percelen kadastraal bekend gemeente Zeewolde, sectie D, nummer(s) 2349 - een perceel grond nabij Gruttoweg 46, groot ongeveer 29 m2, deel uitmakende van de percelen kadastraal bekend gemeente Zeewolde, Sectie D, nummer(s) 2351.</text:p>
            <text:p text:style-name="al"/>
            <text:p text:style-name="al">Rekening houdend met een termijn van 20 kalenderdagen, ingaande de dag na deze publicatie. </text:p>
            <text:p text:style-name="al"/>
            <text:p text:style-name="al"> Aanleiding voor de voorgenomen verkoop is het plaatsen van nieuwe transformatorhuisjes of verkoop van de grond onder al geplaatste transformatorhuisjes. </text:p>
            <text:p text:style-name="al"/>
            <text:p text:style-name="al">Liander N.V. is de enige partij voor deze dienst in Nederland. Daarom is de Gemeente van mening dat bij voorbaat vaststaat dat op grond van objectieve, toetsbare en redelijke criteria slechts één serieuze gegadigde in aanmerking komt voor deze aankopen (rechtsoverweging 3.1.6 van het Didam-arrest). </text:p>
            <text:p text:style-name="al"/>
            <text:p text:style-name="al">Gelet op vorenstaande overwegingen en omschreven procesverloop zijn wij van mening dat deze </text:p>
            <text:p text:style-name="al">1-op-1 verkoop aan Liander N.V. kan plaatsvinden zonder brede selectieprocedure. Volstaan kan worden met deze voorafgaande bekendmaking. </text:p>
            <text:p text:style-name="al"/>
            <text:p text:style-name="al">Als u het niet eens bent met dit voornemen, dan kunt u dit met een gemotiveerd bericht aan de gemeente laten weten. Daarin moet u duidelijk maken waarom u vindt dat u ook een serieuze gegadigde bent voor de aankoop van deze percelen. Dat bericht kunt u sturen aan het college van burgemeester en wethouders van de gemeente Zeewolde via e mail: <text:a xlink:href="mailto:info@zeewolde.nl" xlink:type="simple">info@zeewolde.nl</text:a></text:p>
            <text:p text:style-name="al">De deadline is twintig kalenderdagen na datum van deze publicatie (dus uiterlijk op 18 mei 2026).</text:p>
            <text:p text:style-name="al"/>
            <text:p text:style-name="al">Kort na het ongebruikt verstrijken van de genoemde termijn zal de gemeente overgaan tot verkoop en overdracht van de betreffende percelen. </text:p>
            <text:p text:style-name="al"/>
            <text:p text:style-name="al">Als u niet voor 18 mei 2026 een gemotiveerd bericht aan het college stuurt, vervalt het recht op enige vordering tot schadevergoeding of welke andere aanspraak dan ook. De gemeente Zeewolde en de beoogde koper zouden immers onredelijk worden benadeeld indien pas na deze (duidelijk kenbaar gemaakte) termijn alsnog tegen het voornemen respectievelijk het aangaan van de overeenkomst zou worden opgekomen.</text:p>
            <text:p text:style-name="al"/>
            <text:p text:style-name="al">Met deze publicatie voldoet de gemeente aan de verplichtingen die volgen uit het zogenaamde Didam-arrest van de Hoge Raad van 26 november 2021.</text:p>
            <text:p text:style-name="al"/>
            <text:p text:style-name="al">Bij vragen over deze voorgenomen verkoop kunt u contact opnemen met de heer M. de Boer via telefoonnummer 036-5229522.</text:p>
            <text:p text:style-name="al"/>
            <text:p text:style-name="al">Zeewolde, 28-04-2026</text:p>
            <text:p text:style-name="al">Burgemeester en wethouders van Zeewolde.</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0150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0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0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Zeewolde</meta:user-defined>
    <meta:user-defined meta:name="OVERHEID.Informatietype/DC.type">officiële publicatie</meta:user-defined>
    <meta:user-defined meta:name="OVERHEIDop.Rubriek/DC.type">overige overheidsinformatie</meta:user-defined>
    <meta:user-defined meta:name="OVERHEID.Gemeente/OVERHEID.authority">Zeewolde</meta:user-defined>
    <meta:user-defined meta:name="OVERHEID.Gemeente/DCTERMS.publisher">Zeewolde</meta:user-defined>
    <meta:user-defined meta:name="OVERHEID.TaxonomieBeleidsagendaDecentraal/OVERHEID.category">Ruimte en infrastructuur | Organisatie en beleid</meta:user-defined>
    <meta:user-defined meta:name="OVERHEIDop.referentienummer">00500000074724</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voorgenomen verkoop percelen grond diverse locaties te Zeewolde</meta:user-defined>
    <meta:user-defined meta:name="DCTERMS.W3CDTF/DCTERMS.available">2026-04-28</meta:user-defined>
    <meta:user-defined meta:name="DCTERMS.W3CDTF/OVERHEIDop.jaargang">2026</meta:user-defined>
    <meta:user-defined meta:name="OVERHEIDop.publicationIssue">201501</meta:user-defined>
    <meta:user-defined meta:name="OVERHEIDop.GmbID/DC.identifier">gmb-2026-201501</meta:user-defined>
    <meta:user-defined meta:name="OVERHEIDop.versieInformatie"/>
  </office:meta>
</office:document-meta>
</file>