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persleiding met HDD-boring/open ontgraving (Maasdijk 1), rotonde Honderdland nabij Hoeksebaan t/m Willem III straat 1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april 2026.</text:p>
            <text:p text:style-name="common-al">
            <text:span text:style-name="nadrukvet">Dossiernummer: </text:span>Z2026-00000832</text:p>
            <text:p text:style-name="common-al">
            <text:span text:style-name="nadrukvet">Omschrijving: </text:span>het aanleggen van een persleiding met HDD-boring/open ontgraving (Maasdijk 1)</text:p>
            <text:p text:style-name="common-al">
            <text:span text:style-name="nadrukvet">Locatie: </text:span>rotonde Honderdland nabij Hoeksebaan t/m Willem III straat 1A te Maa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6-00000832), en het besluit van het Hoogheemraadschap van Delfland (<text:span text:style-name="nadrukvet">Z-26-142598/D-26-192760</text:span>),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4 juni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5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2</meta:user-defined>
    <meta:user-defined meta:name="DCTERMS.abstract">rotonde Honderdland nabij Hoeksebaan t/m Willem III straat 1A te Maasdijk</meta:user-defined>
    <dc:language>nl</dc:language>
    <meta:user-defined meta:name="OVERHEIDop.locatietype/OVERHEIDop.gebiedsmarkering">Vlak</meta:user-defined>
    <meta:user-defined meta:name="DC.title">Beschikking op aanvraag voor het aanleggen van een persleiding met HDD-boring/open ontgraving (Maasdijk 1), rotonde Honderdland nabij Hoeksebaan t/m Willem III straat 1A te Maasdijk</meta:user-defined>
    <meta:user-defined meta:name="DCTERMS.W3CDTF/DCTERMS.available">2026-04-28</meta:user-defined>
    <meta:user-defined meta:name="DCTERMS.W3CDTF/OVERHEIDop.jaargang">2026</meta:user-defined>
    <meta:user-defined meta:name="OVERHEIDop.publicationIssue">201500</meta:user-defined>
    <meta:user-defined meta:name="OVERHEIDop.GmbID/DC.identifier">gmb-2026-201500</meta:user-defined>
    <meta:user-defined meta:name="OVERHEIDop.versieInformatie"/>
  </office:meta>
</office:document-meta>
</file>