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7">
      <text:list-level-style-bullet style:num-suffix="" text:bullet-char="​" text:level="1">
        <style:list-level-properties text:min-label-width="10mm"/>
      </text:list-level-style-bullet>
    </text:list-style>
    <text:list-style style:name="id1-3-2-2-1-27-1">
      <text:list-level-style-bullet style:num-suffix="" text:bullet-char="​" text:level="1">
        <style:list-level-properties text:min-label-width="10mm"/>
      </text:list-level-style-bullet>
    </text:list-style>
    <text:list-style style:name="id1-3-2-2-1-27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enbare ruimte (straatnaambeslui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noemen openbare ruimte in het kader van de Wet bag</text:p>
            <text:p text:style-name="al"/>
            <text:p text:style-name="al"/>
            <text:p text:style-name="al">Burgemeester en wethouders van Schagen;</text:p>
            <text:p text:style-name="al"/>
            <text:p text:style-name="al">Gezien het plan voor de realisatie van het nieuwbouwplan in Muggenburg Zuid (Kiem van Schagen) in Schagen en het hierdoor ontstaan van nieuwe openbare ruimten;</text:p>
            <text:p text:style-name="al"/>
            <text:p text:style-name="al">Overwegende dat,</text:p>
            <text:p text:style-name="al"/>
            <text:p text:style-name="al">op grond van de Wet basisregistratie adressen en gebouwen (Bag) de gemeente verplicht is aan een openbare ruimte een naam toe te kennen; </text:p>
            <text:p text:style-name="al"/>
            <text:p text:style-name="al">het toekennen van een naam aan dit planperceel noodzakelijk is voor het toewijzen van nummeraanduidingen;</text:p>
            <text:p text:style-name="al"/>
            <text:p text:style-name="al">overleg heeft plaatsgevonden met de historische vereniging en de dorpsraad van de desbetreffende woonplaats waar het te benoemen perceel zich bevindt;</text:p>
            <text:p text:style-name="al"/>
            <text:p text:style-name="al"/>
            <text:p text:style-name="al">Gelet op het artikel 108 van de Gemeentewet, artikel 6 van de Wet basisregistratie adressen en gebouwen en de Verordening naamgeving en nummering (adressen) 2019;</text:p>
            <text:p text:style-name="al"/>
            <text:p text:style-name="al"/>
            <text:p text:style-name="al">Besluiten</text:p>
            <text:p text:style-name="al"/>
            <text:p text:style-name="al">overeenkomstig bijgevoegde tekening met het nummer 25-006 vast te stellen de openbare ruimten: </text:p>
            <text:p text:style-name="al">Groeiakker, Graanakker, Oogstakker, Koolakker, Bospeen, Wortelhof, Winterpeen, Pastinaak, Rettich, Rode Kool, Spitskool, Boerenkool, Witte Kool, Tarwe, Spelt, Maïs, Aren, Haver, Gerst, Rogge, Sesamzaad, Lijnzaad, Turfzaad in Schagen;</text:p>
            <text:p text:style-name="al"/>
            <text:p text:style-name="al">dat de beschikking met ingang van 30 december 2025 in werking treedt.</text:p>
            <text:list text:style-name="id1-3-2-2-1-27">
              <text:list-item text:style-override="id1-3-2-2-1-27-1">
                <text:number/>
                <text:p text:style-name="al"/>
              </text:list-item>
              <text:list-item text:style-override="id1-3-2-2-1-27-2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30 dec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burgemeester en wethouders van de gemeente Schagen,</text:span></text:p>
            <text:p><text:span text:style-name="functie">Gegevensbeheer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1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Huisvesting | Organisatie en beleid</meta:user-defined>
    <meta:user-defined meta:name="DC.source">artikel 6 van de Wet basisregistraties adressen en gebouwen]|[1.0:c:BWBR0023466&amp;artikel=6&amp;g=2025-02-12</meta:user-defined>
    <meta:user-defined meta:name="OVERHEIDop.referentienummer">D2025-00044350</meta:user-defined>
    <meta:user-defined meta:name="DCTERMS.abstract">Besluit Openbare Ruimte Muggenburg Zuid (Kiem in van Schagen) in Schagen</meta:user-defined>
    <dc:language>nl</dc:language>
    <meta:user-defined meta:name="OVERHEIDop.locatietype/OVERHEIDop.gebiedsmarkering">Vlak</meta:user-defined>
    <meta:user-defined meta:name="DC.title">Besluit openbare ruimte (straatnaambesluit)</meta:user-defined>
    <meta:user-defined meta:name="DCTERMS.W3CDTF/DCTERMS.available">2026-01-05</meta:user-defined>
    <meta:user-defined meta:name="OVERHEIDop.externeBijlage">25-006|exb-2026-181</meta:user-defined>
    <meta:user-defined meta:name="DCTERMS.W3CDTF/OVERHEIDop.jaargang">2026</meta:user-defined>
    <meta:user-defined meta:name="OVERHEIDop.publicationIssue">2015</meta:user-defined>
    <meta:user-defined meta:name="OVERHEIDop.GmbID/DC.identifier">gmb-2026-2015</meta:user-defined>
    <meta:user-defined meta:name="OVERHEIDop.versieInformatie"/>
  </office:meta>
</office:document-meta>
</file>