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uder en Kind Festival  van 5 juli 2026 t/m 5 juli 2026 - Arnhemplein, Sted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9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Ouder en Kind Festival  van 5 juli 2026 t/m 5 juli 2026</text:p>
            <text:p text:style-name="common-al">
            <text:span text:style-name="nadrukvet">Locatie:</text:span> Arnhemplein, Stedenw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4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Ouder en Kind Festival  van 5 juli 2026 t/m 5 juli 2026 - Arnhemplein, Steden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497</meta:user-defined>
    <meta:user-defined meta:name="OVERHEIDop.GmbID/DC.identifier">gmb-2026-201497</meta:user-defined>
    <meta:user-defined meta:name="OVERHEIDop.versieInformatie"/>
  </office:meta>
</office:document-meta>
</file>