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eetfeest</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keetfeest, hier geldt tevens een ontheffing artikel 35 alcoholwet</text:p>
            <text:p text:style-name="common-al">Locatie: Oldenhofsdijk 6 in de Heurne</text:p>
            <text:p text:style-name="common-al">Datum/periode: op 22 mei 2026 van 20.00 tot 01.00 uur, op 23 mei 2026 van 20.00 tot 01.00 uur en op 24 mei 2026 van 13.00 tot 20.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4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keetfeest</meta:user-defined>
    <meta:user-defined meta:name="DCTERMS.W3CDTF/DCTERMS.available">2026-04-29</meta:user-defined>
    <meta:user-defined meta:name="DCTERMS.W3CDTF/OVERHEIDop.jaargang">2026</meta:user-defined>
    <meta:user-defined meta:name="OVERHEIDop.publicationIssue">201495</meta:user-defined>
    <meta:user-defined meta:name="OVERHEIDop.GmbID/DC.identifier">gmb-2026-201495</meta:user-defined>
    <meta:user-defined meta:name="OVERHEIDop.versieInformatie"/>
  </office:meta>
</office:document-meta>
</file>