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Sportweg 6, 3628AZ Kockengen - festiviteit ESDO Korfbaltoernooi d.d. 03-07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6 is een melding ontvangen waarvoor geen vergunningsplicht geldt voor de locatie Sportweg 6, 3628AZ Kockengen. De melding is geregistreerd onder zaaknummer Z2026-00000975.</text:p>
            <text:p text:style-name="common-al">De melding betreft: incidentele festiviteit ESDO, Sportweg 6, 3628 AZ in Kockengen d.d. 03-07-2026 tussen 19:00 uur en 22:00 uur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1493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49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49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0975</meta:user-defined>
    <meta:user-defined meta:name="DCTERMS.abstract">Betreft: Melding op locatie Sportweg 6, 3628AZ Kockengen</meta:user-defined>
    <dc:language>nl</dc:language>
    <meta:user-defined meta:name="OVERHEIDop.locatietype/OVERHEIDop.gebiedsmarkering">Punt</meta:user-defined>
    <meta:user-defined meta:name="DC.title">Kennisgeving ontvangst melding, Gemeente Stichtse Vecht - Sportweg 6, 3628AZ Kockengen - festiviteit ESDO Korfbaltoernooi d.d. 03-07-2026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493</meta:user-defined>
    <meta:user-defined meta:name="OVERHEIDop.GmbID/DC.identifier">gmb-2026-201493</meta:user-defined>
    <meta:user-defined meta:name="OVERHEIDop.versieInformatie"/>
  </office:meta>
</office:document-meta>
</file>