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Jaarmarkt B.v.Stamplein op 31 mei 2026, Burgemeester van Stamplein 82 2132B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Jaarmarkt B.v.Stamplein 31 mei; Burgemeester van Stamplein 82 2132BH Hoofddorp; zaaknummer 13083736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9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83736</meta:user-defined>
    <meta:user-defined meta:name="DCTERMS.abstract">(A) Jaarmarkt B.v.Stamplein 31 me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 Jaarmarkt B.v.Stamplein op 31 mei 2026, Burgemeester van Stamplein 82 2132BH Hoof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1</meta:user-defined>
    <meta:user-defined meta:name="OVERHEIDop.GmbID/DC.identifier">gmb-2026-201491</meta:user-defined>
    <meta:user-defined meta:name="OVERHEIDop.versieInformatie"/>
  </office:meta>
</office:document-meta>
</file>