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pachting landbouwpercelen in gemeente Heerenveen</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nkele landbouwpercelen in De Knipe (uitbreidingsgebied Skoatterwâld) Akkrum (potentieel uitbreidingsgebied) en industriegebied KNO geliberaliseerd te verpachten aan bestaande gebruikers van deze gronden voor de periode van circa één jaar. De beoogde pachters zijn de enige geschikte gegadigden in verband met bereikbaarheid, bestaande afspraken en tijdelijkheid. De gemeente zal na een wachttijd van minimaal twintig kalenderdagen na de datum van deze publicatie uitvoering geven aan haar voornemen. </text:p>
            <text:p text:style-name="last-al">Als u daar vragen of opmerkingen over heeft, kunt u contact opnemen met afdeling Vastgoed &amp; Eigendommen van de gemeente Heerenveen (vastgoed@heerenveen.nl). Het feit dat een voornemen tot verpachting bekend wordt gemaakt, betekent niet dat de gemeente al definitief tot verpachting besloten he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4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Voorgenomen verpachting landbouwpercelen in gemeente Heerenveen</meta:user-defined>
    <meta:user-defined meta:name="DCTERMS.W3CDTF/DCTERMS.available">2026-01-20</meta:user-defined>
    <meta:user-defined meta:name="DCTERMS.W3CDTF/OVERHEIDop.jaargang">2026</meta:user-defined>
    <meta:user-defined meta:name="OVERHEIDop.publicationIssue">20149</meta:user-defined>
    <meta:user-defined meta:name="OVERHEIDop.GmbID/DC.identifier">gmb-2026-20149</meta:user-defined>
    <meta:user-defined meta:name="OVERHEIDop.versieInformatie"/>
  </office:meta>
</office:document-meta>
</file>