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J. Aalbers en Zoon Transport B.V.</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H.J. Aalbers en Zoon Transport B.V.</text:p>
            <text:p text:style-name="common-al">Activiteit: organiseert een open huis voor genodigden t.b.v. de nieuwe locatie van het bedrijf</text:p>
            <text:p text:style-name="common-al">Locatie: Aalten</text:p>
            <text:p text:style-name="common-al">Datum/periode: op 23 mei 2026 van 14.30 tot 17.00 uur </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4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H.J. Aalbers en Zoon Transport B.V.</meta:user-defined>
    <meta:user-defined meta:name="DCTERMS.W3CDTF/DCTERMS.available">2026-04-29</meta:user-defined>
    <meta:user-defined meta:name="DCTERMS.W3CDTF/OVERHEIDop.jaargang">2026</meta:user-defined>
    <meta:user-defined meta:name="OVERHEIDop.publicationIssue">201488</meta:user-defined>
    <meta:user-defined meta:name="OVERHEIDop.GmbID/DC.identifier">gmb-2026-201488</meta:user-defined>
    <meta:user-defined meta:name="OVERHEIDop.versieInformatie"/>
  </office:meta>
</office:document-meta>
</file>