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text:p>
            <text:p text:style-name="common-al">Donderdag 14 mei van 13:00 tot 22:30 uur</text:p>
            <text:p text:style-name="common-al">Vrijdag 15 mei van 14:00 tot 24:00 uur</text:p>
            <text:p text:style-name="common-al">Zaterdag 16 mei van 13:00 tot 24:00 uur en </text:p>
            <text:p text:style-name="common-al">Zondag 17 mei van 13:00 tot 19:00 uur op het Oranjeplein te Puttershoek, verzonden 21-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6-04-29</meta:user-defined>
    <meta:user-defined meta:name="DCTERMS.W3CDTF/OVERHEIDop.jaargang">2026</meta:user-defined>
    <meta:user-defined meta:name="OVERHEIDop.publicationIssue">201487</meta:user-defined>
    <meta:user-defined meta:name="OVERHEIDop.GmbID/DC.identifier">gmb-2026-201487</meta:user-defined>
    <meta:user-defined meta:name="OVERHEIDop.versieInformatie"/>
  </office:meta>
</office:document-meta>
</file>