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nten van (consumptie) ijs in Schiedam van 1 mei 2026 tot en met 31 okto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april 2026 een vergunning verleend aan Khalifa voor het venten van (consumptie) ijs in Schiedam van 1 mei 2026 tot en met 31 oktober 2026 van maandag tot en met zaterdag van 10.00 uur tot en met 22.00 uur.</text:p>
            <text:p text:style-name="common-al"/>
            <text:p text:style-name="common-al">Vanaf 6 me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4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ntvergunning voor (consumptie) ijs van 1 mei 2026 tot en met 31 oktober 2026</meta:user-defined>
    <dc:language>nl</dc:language>
    <meta:user-defined meta:name="OVERHEIDop.locatietype/OVERHEIDop.gebiedsmarkering">Gemeente</meta:user-defined>
    <meta:user-defined meta:name="DC.title">Verleende vergunning voor het venten van (consumptie) ijs in Schiedam van 1 mei 2026 tot en met 31 oktober 2026</meta:user-defined>
    <meta:user-defined meta:name="DCTERMS.W3CDTF/DCTERMS.available">2026-05-06</meta:user-defined>
    <meta:user-defined meta:name="DCTERMS.W3CDTF/OVERHEIDop.jaargang">2026</meta:user-defined>
    <meta:user-defined meta:name="OVERHEIDop.publicationIssue">201485</meta:user-defined>
    <meta:user-defined meta:name="OVERHEIDop.GmbID/DC.identifier">gmb-2026-201485</meta:user-defined>
    <meta:user-defined meta:name="OVERHEIDop.versieInformatie"/>
  </office:meta>
</office:document-meta>
</file>