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ondergrondse warmteleiding aanvoer en retour aan Rotterdams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Delft | het aanleggen van ondergrondse warmteleiding aanvoer en retour | 2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4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467</meta:user-defined>
    <meta:user-defined meta:name="DCTERMS.abstract">Warmtenet cluster 1A.3 G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ondergrondse warmteleiding aanvoer en retour aan Rotterdamseweg Delf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84</meta:user-defined>
    <meta:user-defined meta:name="OVERHEIDop.GmbID/DC.identifier">gmb-2026-201484</meta:user-defined>
    <meta:user-defined meta:name="OVERHEIDop.versieInformatie"/>
  </office:meta>
</office:document-meta>
</file>