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Vinkelsestraat 137, 5383 KK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Het aanleggen van een gesloten bodemenergiesysteem   </text:p>
            <text:p text:style-name="common-al">Locatie: Vinkelsestraat 137, 5383 KK Vinkel</text:p>
            <text:p text:style-name="common-al">DSO-kenmerk: 2026040901159</text:p>
            <text:p text:style-name="common-al">Zaaknummer: Z/503088</text:p>
            <text:p text:style-name="common-al">Datum ontvangen: 09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48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088</meta:user-defined>
    <dc:language>nl</dc:language>
    <meta:user-defined meta:name="OVERHEIDop.locatietype/OVERHEIDop.gebiedsmarkering">Punt</meta:user-defined>
    <meta:user-defined meta:name="DC.title">Gemeente 's-Hertogenbosch - Melding Besluit activiteiten leefomgeving (Bal) – Vinkelsestraat 137, 5383 KK Vink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83</meta:user-defined>
    <meta:user-defined meta:name="OVERHEIDop.GmbID/DC.identifier">gmb-2026-201483</meta:user-defined>
    <meta:user-defined meta:name="OVERHEIDop.versieInformatie"/>
  </office:meta>
</office:document-meta>
</file>