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dak op het perceel Rietvoorn 12, 3824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dak op het perceel Rietvoorn 12, 3824 JV Amersfoort</text:span>
          </text:p>
            <text:p text:style-name="common-al">De Gemeente Amersfoort heeft op 29-12-2025 een aanvraag voor een omgevingsvergunning ontvangen voor het plaatsen van een airco-unit op het dak op het perceel Rietvoorn 12, 3824 JV Amersfoort, met kenmerk CLZ-000321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8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dak op het perceel Rietvoorn 12, 3824 JV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48</meta:user-defined>
    <meta:user-defined meta:name="OVERHEIDop.GmbID/DC.identifier">gmb-2026-20148</meta:user-defined>
    <meta:user-defined meta:name="OVERHEIDop.versieInformatie"/>
  </office:meta>
</office:document-meta>
</file>