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emeentelijke onroerende zaak Brugweg 91– Didam-arr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hierbij bekend dat de gemeente voornemens is een perceel gemeentegrond één-op-één te verkopen zonder voorafgaande openbare selectieprocedure.</text:p>
            <text:p text:style-name="common-al">
            <text:span text:style-name="nadrukvet">Te verkopen perceel</text:span>
          </text:p>
            <text:p text:style-name="common-al">Het betreft een gedeelte van een perceel gemeentegrond, kadastraal bekend gemeente Echt, sectie AA, nummer 807 (gedeeltelijk), ter grootte van circa 116 m², gelegen nabij het perceel plaatselijk bekend Brugweg 91 te Echt.</text:p>
            <text:p text:style-name="common-al">
            <text:span text:style-name="nadrukvet">Motivering één-op-één verkoop</text:span>
          </text:p>
            <text:p text:style-name="common-al">De beoogde koper is eigenaar en gebruiker van het aangrenzende perceel Brugweg 91 te Echt.</text:p>
            <text:p text:style-name="common-al">Het perceelsgedeelte is qua ligging, vorm en omvang zodanig dat het uitsluitend doelmatig kan worden gebruikt als uitbreiding van het aangrenzende perceel. Zelfstandig gebruik of gebruik door derden is, gelet op de situering en de functionele samenhang, niet doelmatig.</text:p>
            <text:p text:style-name="common-al">Daarmee is de aangrenzende eigenaar/gebruiker de enige serieuze gegadigde voor aankoop van dit perceelsgedeelte.</text:p>
            <text:p text:style-name="common-al">Op grond hiervan is sprake van objectieve, redelijke en toetsbare criteria op basis waarvan slechts één gegadigde in aanmerking komt, zoals bedoeld in het arrest van de Hoge Raad van 26 november 2021 (ECLI:NL:HR:2021:1778).</text:p>
            <text:p text:style-name="common-al">
            <text:span text:style-name="nadrukvet">Reageren op dit voornemen</text:span>
          </text:p>
            <text:p text:style-name="common-al">Indien u van mening bent dat u eveneens als serieuze gegadigde in aanmerking komt voor aankoop van het hiervoor omschreven perceelsgedeelte, dient u binnen een termijn van 20 kalenderdagen na publicatie van deze bekendmaking een kort geding aanhangig te maken bij de voorzieningenrechter van de rechtbank Limburg, locatie Roermond.</text:p>
            <text:p text:style-name="common-al">Indien binnen deze termijn geen kort geding aanhangig is gemaakt, vervalt het recht om nadien nog bezwaar te maken tegen deze voorgenomen verkoop. De gemeente hanteert deze termijn ter bevordering van de rechtszekerheid.</text:p>
            <text:p text:style-name="common-al">
            <text:span text:style-name="nadrukvet">Inlichtingen</text:span>
          </text:p>
            <text:p text:style-name="last-al">Voor nadere informatie kunt u contact opnemen met de gemeente Echt-Susteren via telefoonnummer 0475 – 478 478, contactpersoon J.F. Botj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14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verkoop gemeentelijke onroerende zaak Brugweg 91– Didam-arrest</meta:user-defined>
    <meta:user-defined meta:name="DCTERMS.W3CDTF/DCTERMS.available">2026-04-30</meta:user-defined>
    <meta:user-defined meta:name="DCTERMS.W3CDTF/OVERHEIDop.jaargang">2026</meta:user-defined>
    <meta:user-defined meta:name="OVERHEIDop.publicationIssue">201478</meta:user-defined>
    <meta:user-defined meta:name="OVERHEIDop.GmbID/DC.identifier">gmb-2026-201478</meta:user-defined>
    <meta:user-defined meta:name="OVERHEIDop.versieInformatie"/>
  </office:meta>
</office:document-meta>
</file>