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gesloten energiebodemsysteem van meer dan 70kw Asingastraat 24 t/m 15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gesloten energiebodemsysteem van meer dan 70kw aan de Asingastraat 24 t/m 153 te Groningen </text:span>
          </text:p>
            <text:p text:style-name="common-al">De gemeente Groningen heeft een aanvraag voor een omgevingsvergunning reguliere procedure ontvangen. De vergunning is aangevraagd voor het realiseren van een gesloten energiebodemsysteem aan de Asingastraat 24 t/m 153 te Groningen , dossiernummer GRN-00034569 </text:p>
            <text:p text:style-name="common-al">De volgende activiteiten zijn aangevraagd: </text:p>
            <text:p text:style-name="common-al">- Gesloten bodemenergiesysteem installeren gereguleerd in het omgevingspla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47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7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7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34569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een gesloten energiebodemsysteem van meer dan 70kw Asingastraat 24 t/m 153 te Groningen</meta:user-defined>
    <meta:user-defined meta:name="OVERHEIDop.datumEindeReactietermijn">2026-06-05</meta:user-defined>
    <meta:user-defined meta:name="OVERHEIDop.terinzageleggingBG">https://groningen.lokalebekendmakingen.nl/case/1:9822:246541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474</meta:user-defined>
    <meta:user-defined meta:name="OVERHEIDop.GmbID/DC.identifier">gmb-2026-201474</meta:user-defined>
    <meta:user-defined meta:name="OVERHEIDop.versieInformatie"/>
  </office:meta>
</office:document-meta>
</file>