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 Opslag (nabij) Sterappel 1, 6922BA Duiven</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een aanvraag ontvangen voor een vergunning voorwerpen op- of aan de weg, voor 10 augustus t/m 2 oktober 2026 voor een Bouwplaats inrichting op de locatie (nabij) Sterappel 1, 6922BA Duiven. De aanvraag is geregistreerd onder zaaknummer Z2026-00000540. De aanvraag betreft:</text:p>
            <text:list text:style-name="id1-3-2-1-1-2">
              <text:list-item text:style-override="id1-3-2-1-1-2-1">
                <text:number>•</text:number>
                <text:p text:style-name="al">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147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7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7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540</meta:user-defined>
    <meta:user-defined meta:name="DCTERMS.abstract">Kennisgeving ontvangst aanvraag vergunning voorwerpen op- of aan de weg - Opslag (nabij) Sterappel 1, 6922BA Duiv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ergunning voorwerpen op- of aan de weg - Opslag (nabij) Sterappel 1, 6922BA Duiven</meta:user-defined>
    <meta:user-defined meta:name="DCTERMS.W3CDTF/DCTERMS.available">2026-04-28</meta:user-defined>
    <meta:user-defined meta:name="DCTERMS.W3CDTF/OVERHEIDop.jaargang">2026</meta:user-defined>
    <meta:user-defined meta:name="OVERHEIDop.publicationIssue">201473</meta:user-defined>
    <meta:user-defined meta:name="OVERHEIDop.GmbID/DC.identifier">gmb-2026-201473</meta:user-defined>
    <meta:user-defined meta:name="OVERHEIDop.versieInformatie"/>
  </office:meta>
</office:document-meta>
</file>