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Stichting Jong Gelre</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Stichting Jong Gelre</text:p>
            <text:p text:style-name="common-al">Activiteit: Knokken met Hokken</text:p>
            <text:p text:style-name="common-al">Locatie: Vellegendijk 2 te Aalten</text:p>
            <text:p text:style-name="common-al">Datum/periode: op 24 mei 2026 van 11:00 tot 18:00 uur</text:p>
            <text:p text:style-name="common-al"/>
            <text:p text:style-name="common-al">
            <text:span text:style-name="nadrukvet">Bezwaar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0147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47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47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verlening apv vergunning voor Stichting Jong Gelre</meta:user-defined>
    <meta:user-defined meta:name="DCTERMS.W3CDTF/DCTERMS.available">2026-04-29</meta:user-defined>
    <meta:user-defined meta:name="DCTERMS.W3CDTF/OVERHEIDop.jaargang">2026</meta:user-defined>
    <meta:user-defined meta:name="OVERHEIDop.publicationIssue">201472</meta:user-defined>
    <meta:user-defined meta:name="OVERHEIDop.GmbID/DC.identifier">gmb-2026-201472</meta:user-defined>
    <meta:user-defined meta:name="OVERHEIDop.versieInformatie"/>
  </office:meta>
</office:document-meta>
</file>