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Zwembad Bennekom voor renovatie van het 50 meter bassin bij zwembad Vrije Slag in Bennek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Informatie over de subsidieverlening</text:p>
            <text:p text:style-name="al">Burgemeester en wethouders zijn van plan een subsidie te verlenen van € 1.700.000 aan Stichting Zwembad Bennekom. Deze subsidie is bedoeld renovatie van het 50 meter bassin bij zwembad Vrije Slag in Bennekom</text:p>
            <text:p text:style-name="al"/>
            <text:p text:style-name="tussenkopcur">Selectiecriteria - Stichting Zwembad Bennekom is de enige serieuze kandidaat</text:p>
            <text:p text:style-name="al">Naar het oordeel van burgemeester en wethouders is Stichting Zwembad Bennekom de enige serieuze kandidaat voor deze subsidie.</text:p>
            <text:p text:style-name="al"/>
            <text:p text:style-name="al">
            <text:span text:style-name="nadrukvet">De Gemeenteraad van Ede heeft in de Programmabegroting 2026-2029 subsidie beschikbaar gesteld aan Stichting Zwembad Bennekom, exploitant van zwembad Vrije Slag. Het betreft een specifieke, incidentele subsidie, voor renovatie van het 50 meter bassin bij het in eigendom van Stichting Zwembad Bennekom zijnde 50 meter bassin van zwembad Vrije Slag in Bennekom. De subsidie is specifiek bedoeld om Stichting Zwembad Bennekom in staat te stellen om het 50 meter bassin te renoveren zodat deze voldoet aan de eisen van de nieuwe zwemwaterwet (BAL), zodanig dat het bad voor inwoners openbaar toegankelijk blijft. Omdat Stichting Zwembad Bennekom eigenaar is van dit bad, zijn zij de enige serieuze kandidaat. </text:span>
          </text:p>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4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eferentienummer">450687</meta:user-defined>
    <dc:language>nl</dc:language>
    <meta:user-defined meta:name="OVERHEIDop.locatietype/OVERHEIDop.gebiedsmarkering">Adres</meta:user-defined>
    <meta:user-defined meta:name="DC.title">Voornemen subsidieverlening aan Stichting Zwembad Bennekom voor renovatie van het 50 meter bassin bij zwembad Vrije Slag in Bennekom</meta:user-defined>
    <meta:user-defined meta:name="DCTERMS.W3CDTF/DCTERMS.available">2026-04-28</meta:user-defined>
    <meta:user-defined meta:name="DCTERMS.W3CDTF/OVERHEIDop.jaargang">2026</meta:user-defined>
    <meta:user-defined meta:name="OVERHEIDop.publicationIssue">201470</meta:user-defined>
    <meta:user-defined meta:name="OVERHEIDop.GmbID/DC.identifier">gmb-2026-201470</meta:user-defined>
    <meta:user-defined meta:name="OVERHEIDop.versieInformatie"/>
  </office:meta>
</office:document-meta>
</file>