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4-06-2026 CH Diever, zaaknummer Z2026003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3-04-2026 het volgende besluit genomen en verzonden; het verlenen van een evenementenvergunning voor CH Diever op 14-06-2026 aan de Kastanjelaan 16, 7981 ND Diever, ingeboekt met het volgende zaaknummer: Z202600371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146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46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2026003710</meta:user-defined>
    <dc:language>nl</dc:language>
    <meta:user-defined meta:name="OVERHEIDop.locatietype/OVERHEIDop.gebiedsmarkering">Punt</meta:user-defined>
    <meta:user-defined meta:name="DC.title">Gemeente Westerveld, verleende evenementenvergunning 14-06-2026 CH Diever, zaaknummer Z2026003710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469</meta:user-defined>
    <meta:user-defined meta:name="OVERHEIDop.GmbID/DC.identifier">gmb-2026-201469</meta:user-defined>
    <meta:user-defined meta:name="OVERHEIDop.versieInformatie"/>
  </office:meta>
</office:document-meta>
</file>