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Nicolaas Cromhoutlaan 5, 1462J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een meerjarenevenementenvergunning tot 1 januari 2029 te verlenen voor het organiseren van het jaarlijkse driedaags kinderevenement Huttendorp Beemster in augustus op het ijsbaanterrein aan de Nicolaas Cromhoutlaan 5 te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3 april 2026</text:p>
            <text:p text:style-name="common-al">Zaaknummer : Z2026-000009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4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2</meta:user-defined>
    <meta:user-defined meta:name="DCTERMS.abstract">Betreft: beschikking op aanvraag op locatie Nicolaas Cromhoutlaan 5, 1462JL Middenbeemster</meta:user-defined>
    <dc:language>nl</dc:language>
    <meta:user-defined meta:name="OVERHEIDop.locatietype/OVERHEIDop.gebiedsmarkering">Vlak</meta:user-defined>
    <meta:user-defined meta:name="DC.title">Evenementenvergunning voor Nicolaas Cromhoutlaan 5, 1462JL Middenbeemster</meta:user-defined>
    <meta:user-defined meta:name="OVERHEIDop.datumEindeReactietermijn">2026-06-04</meta:user-defined>
    <meta:user-defined meta:name="OVERHEIDop.terinzageleggingBG">https://jeleefomgeving.nl/inzien/001801582/6e6f6d6f-aeed-471c-81d9-fb5670cee55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65</meta:user-defined>
    <meta:user-defined meta:name="OVERHEIDop.GmbID/DC.identifier">gmb-2026-201465</meta:user-defined>
    <meta:user-defined meta:name="OVERHEIDop.versieInformatie"/>
  </office:meta>
</office:document-meta>
</file>