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ennebroekerlaan 77 en 79 te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april 2026 een aanvraag omgevingsvergunning voor het verbouwen en realiseren van een opbouw op het adres Bennebroekerlaan 77 en 79 te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146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6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6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2</meta:user-defined>
    <meta:user-defined meta:name="DCTERMS.abstract">Betreft: aanvraag op het adres Bennebroekerlaan 77 en 79 te Bennebroek voor het verbouwen en realiseren van een opbouwen</meta:user-defined>
    <dc:language>nl</dc:language>
    <meta:user-defined meta:name="OVERHEIDop.locatietype/OVERHEIDop.gebiedsmarkering">Vlak</meta:user-defined>
    <meta:user-defined meta:name="DC.title">Aanvraag omgevingsvergunning voor Bennebroekerlaan 77 en 79 te Bennebroek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64</meta:user-defined>
    <meta:user-defined meta:name="OVERHEIDop.GmbID/DC.identifier">gmb-2026-201464</meta:user-defined>
    <meta:user-defined meta:name="OVERHEIDop.versieInformatie"/>
  </office:meta>
</office:document-meta>
</file>