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14-06-2026 in Ilpenwaard, Ilpen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Ilpenwaard<text:span text:style-name="nadrukvet">; </text:span>het organiseren van een buurtrommelmarkt op 14-06-2026 in Ilpenwaard</text:p>
            <text:p text:style-name="common-al">
            
          </text:p>
            <text:p text:style-name="common-al">Datum ontvangst: 19-04-2026</text:p>
            <text:p text:style-name="last-al">Zaaknummer: 000013743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46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6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6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4395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14-06-2026 in Ilpenwaard, Ilpenwaard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461</meta:user-defined>
    <meta:user-defined meta:name="OVERHEIDop.GmbID/DC.identifier">gmb-2026-201461</meta:user-defined>
    <meta:user-defined meta:name="OVERHEIDop.versieInformatie"/>
  </office:meta>
</office:document-meta>
</file>