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- en schenktijd aan St. Janstraat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1 april 2026 op grond van artikel 4, vierde lid, van de Alcoholwet juncto artikel 2:34e eerste lid, van de Algemene plaatselijke verordening ontheffing verleend van de sluitings- en schenktijd aan Cantina, op 26 april 2026 in verband met Koningsnacht. De activiteit duurt tot 04:00 uur. 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146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de sluitings- en schenktijd aan St. Janstraat 11 te U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460</meta:user-defined>
    <meta:user-defined meta:name="OVERHEIDop.GmbID/DC.identifier">gmb-2026-201460</meta:user-defined>
    <meta:user-defined meta:name="OVERHEIDop.versieInformatie"/>
  </office:meta>
</office:document-meta>
</file>