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uke Ellingtonstraat 57, 2551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MDJ-PD294386, Het uitvoeren van wegwerkzaamheden van 19-1-2026 t/m 29-5-2026 ter hoogte van locatie Duke Ellingtonstraat 57 op de locatie Duke Ellingtonstraat 57, 2551 WB 's-Gravenhage </text:p>
            <text:p text:style-name="common-al">
            
          </text:p>
            <text:p text:style-name="common-al">Ons kenmerk: VTH2025-41353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ke Ellingtonstraat 57, 2551 W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4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353</meta:user-defined>
    <meta:user-defined meta:name="DCTERMS.abstract">MDJ-PD294386, Het uitvoeren van wegwerkzaamheden van 19-1-2026 t/m 29-5-2026 ter hoogte van locatie Duke Ellingtonstraat 57</meta:user-defined>
    <dc:language>nl</dc:language>
    <meta:user-defined meta:name="OVERHEIDop.locatietype/OVERHEIDop.gebiedsmarkering">Punt</meta:user-defined>
    <meta:user-defined meta:name="DC.title">APV Vergunning - Besluiten, Duke Ellingtonstraat 57, 2551 WB 's-Gravenhage</meta:user-defined>
    <meta:user-defined meta:name="OVERHEIDop.datumEindeReactietermijn">2026-02-26</meta:user-defined>
    <meta:user-defined meta:name="OVERHEIDop.terinzageleggingBG">https://www.digitale-inzage.nl/Den%20Haag/dossier/S8_Fwl5nT0OuU7Fk2m6ZZA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46</meta:user-defined>
    <meta:user-defined meta:name="OVERHEIDop.GmbID/DC.identifier">gmb-2026-20146</meta:user-defined>
    <meta:user-defined meta:name="OVERHEIDop.versieInformatie"/>
  </office:meta>
</office:document-meta>
</file>